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KORNER DESIGN W GALERII<text:s/></text:span><text:span text:style-name="T2">HOME CONCEPT<text:s/></text:span><text:span text:style-name="T3">!</text:span></text:p>
      <text:p text:style-name="P1"><text:span text:style-name="T3"/></text:p>
      <text:p text:style-name="P1"><text:span text:style-name="T3">Szanowni Pa</text:span><text:span text:style-name="T4">ństwo,</text:span></text:p>
      <text:p text:style-name="P1"><text:span text:style-name="T4"/></text:p>
      <text:p text:style-name="P1"><text:span text:style-name="T4">serdecznie zapraszamy do showroomu-wzorcowni Korner Design w Galerii handlowej HOME CONCEPT w<text:s text:c="2"/>Katowicach. Firma Korner specjalizuje się w kompleksowej obsłudze rynku meblarskiego i wnętrzarskiego.</text:span></text:p>
      <text:p text:style-name="P1"><text:span text:style-name="T4"/></text:p>
      <text:p text:style-name="P1"><text:span text:style-name="T4">Swoją ofertę kierujemy do architekt</text:span><text:span text:style-name="T5">ów wn</text:span><text:span text:style-name="T6">ętrz, projektant</text:span><text:span text:style-name="T7">ów, producentów mebli, stolarzy, deweloperów, klientów indywidualnych, majsterkowiczów, a przede wszystkim mi</text:span><text:span text:style-name="T8">łośnik</text:span><text:span text:style-name="T9">ów pi</text:span><text:span text:style-name="T10">ęknych wnętrz.</text:span></text:p>
      <text:p text:style-name="P1"><text:span text:style-name="T10"/></text:p>
      <text:p text:style-name="P1"><text:span text:style-name="T10">W naszej ofercie znajdują się nowoczesne materiały meblarskie m.in. płyty laminowane i blaty kuchenne firmy Pfleiderer, Rehau, włoskie płyty Skin, systemy do drzwi przesuwnych, wyposażenie do szaf, akcesoria i oświetlenie meblowe firm Sevroll, GTV, Nomet, a także systemy wyposażenia mebli o bardzo wysokim standardzie firmy Grass. Prowadzimy autoryzowaną sieć sprzedaży produkt</text:span><text:span text:style-name="T11">ów marki Pfleiderer. W swojej ofercie posiadamy w</text:span><text:span text:style-name="T12">łoskie wzornictwo oraz marki własne m.in. Maxgloss<text:s/></text:span><text:span text:style-name="T13">– wysokopo</text:span><text:span text:style-name="T14">łyskowe płyty i fronty akrylowe, oklejane innowacyjną metodą laserową.</text:span></text:p>
      <text:p text:style-name="P1"><text:span text:style-name="T14"/></text:p>
      <text:p text:style-name="P1"><text:span text:style-name="T14">Mamy bogatą kolekcją wzor</text:span><text:span text:style-name="T15">ów imituj</text:span><text:span text:style-name="T16">ących naturalne tkaniny, kamień, metal, drewno.</text:span></text:p>
      <text:p text:style-name="P1"><text:span text:style-name="T16"/></text:p>
      <text:p text:style-name="P1"><text:span text:style-name="T16">W showroomie-wzorcowni organizujemy pokazy, warsztaty, szkolenia, kt</text:span><text:span text:style-name="T17">óre s</text:span><text:span text:style-name="T18">ą idealnym narzędziem wymiany myśli i pogląd</text:span><text:span text:style-name="T19">ów. Znajduje si</text:span><text:span text:style-name="T20">ę tu wygodna strefa coworking<text:s/></text:span><text:span text:style-name="T21">– przestrze</text:span><text:span text:style-name="T22">ń przeznaczona do pracy i spotkań z klientami. Posiadamy liczne wzorniki i pr</text:span><text:span text:style-name="T23">óbki materia</text:span><text:span text:style-name="T24">łowe.</text:span></text:p>
      <text:p text:style-name="P1"><text:span text:style-name="T24"/></text:p>
      <text:p text:style-name="P1"><text:span text:style-name="T24">Zapraszamy do odwiedzenia showroomu-wzorcowni Korner Design, w kt</text:span><text:span text:style-name="T25">órej znalaz</text:span><text:span text:style-name="T26">ły się specjalnie wydzielone strefy: kuchnia, łazienka, garderoba. Poza tym przygotowaliśmy wiele ciekawych rozwiązań, jak chociażby creative materials boards, kt</text:span><text:span text:style-name="T27">óre mo</text:span><text:span text:style-name="T28">żna aranżować od razu na miejscu według własnych potrzeb, co z pewnością pozwoli podjąć decyzję, kt</text:span><text:span text:style-name="T29">óre materia</text:span><text:span text:style-name="T30">ły, kolory lub struktury wybrać.</text:span></text:p>
      <text:p text:style-name="P1"><text:span text:style-name="T30"/></text:p>
      <text:p text:style-name="P1"><text:span text:style-name="T30">W naszej ofercie znajdziecie Państwo:</text:span></text:p>
      <text:p text:style-name="P1"><text:span text:style-name="T30"/></text:p>
      <text:p text:style-name="P1"><text:span text:style-name="T30">płyty i okleiny meblowe</text:span></text:p>
      <text:p text:style-name="P1"><text:span text:style-name="T30">płyty melaminowane</text:span></text:p>
      <text:p text:style-name="P1"><text:span text:style-name="T30">okleiny polimerowe</text:span></text:p>
      <text:p text:style-name="P1"><text:span text:style-name="T30">płyty laminowane HPL, PHL</text:span></text:p>
      <text:p text:style-name="P1"><text:span text:style-name="T30">okleiny naturalne</text:span></text:p>
      <text:p text:style-name="P1"><text:span text:style-name="T30">fronty i płyty akrylowe (połysk i mat)</text:span></text:p>
      <text:p text:style-name="P1"><text:span text:style-name="T30">blaty kuchenne, cienkie blaty kompaktowe 12 mm</text:span></text:p>
      <text:p text:style-name="P1"><text:span text:style-name="T30">obrzeża</text:span></text:p>
      <text:p text:style-name="P1"><text:span text:style-name="T30">akcesoria i oświetlenie meblowe</text:span></text:p>
      <text:p text:style-name="P1"><text:span text:style-name="T30">sklejka, płyty wi</text:span><text:span text:style-name="T31">órowe, MDF</text:span></text:p>
      <text:p text:style-name="P1"><text:span text:style-name="T31">us</text:span><text:span text:style-name="T32">ługi: formatowanie, oklejanie, CNC (oddział w Bytomiu)</text:span></text:p>
      <text:p text:style-name="P1"><text:span text:style-name="T32">USŁUGI OFEROWANE W SALONIE</text:span></text:p>
      <text:p text:style-name="P1"><text:span text:style-name="T32">KORNER DESIGN W GALERII DOMAR!</text:span></text:p>
      <text:p text:style-name="P1"><text:span text:style-name="T32"/></text:p>
      <text:p text:style-name="P1"><text:span text:style-name="T32">Szanowni Państwo,</text:span></text:p>
      <text:p text:style-name="P1"><text:span text:style-name="T32"/></text:p>
      <text:p text:style-name="P1"><text:span text:style-name="T32">serdecznie zapraszamy do showroomu-wzorcowni Korner Design w Galerii handlowej Domar we Wrocławiu. Firma Korner specjalizuje się w kompleksowej obsłudze rynku meblarskiego i wnętrzarskiego.</text:span></text:p>
      <text:p text:style-name="P1"><text:span text:style-name="T32"/></text:p>
      <text:p text:style-name="P1"><text:span text:style-name="T32">Swoją ofertę kierujemy do architekt</text:span><text:span text:style-name="T33">ów wn</text:span><text:span text:style-name="T34">ętrz, projektant</text:span><text:span text:style-name="T35">ów, producentów mebli, stolarzy, deweloperów, klientów indywidualnych, majsterkowiczów, a przede wszystkim mi</text:span><text:span text:style-name="T36">łośnik</text:span><text:span text:style-name="T37">ów pi</text:span><text:span text:style-name="T38">ęknych wnętrz.</text:span></text:p>
      <text:p text:style-name="P1"><text:span text:style-name="T38"/></text:p>
      <text:p text:style-name="P1"><text:span text:style-name="T38">W naszej ofercie znajdują się nowoczesne materiały meblarskie m.in. płyty laminowane i blaty kuchenne firmy Pfleiderer, Rehau, włoskie płyty Skin, systemy do drzwi przesuwnych, wyposażenie do szaf, akcesoria i oświetlenie meblowe firm Sevroll, GTV, Nomet, a także systemy wyposażenia mebli o bardzo wysokim standardzie firmy Grass. Prowadzimy autoryzowaną sieć sprzedaży produkt</text:span><text:span text:style-name="T39">ów marki Pfleiderer. W swojej ofercie posiadamy w</text:span><text:span text:style-name="T40">łoskie wzornictwo oraz marki własne m.in. Maxgloss<text:s/></text:span><text:span text:style-name="T41">– wysokopo</text:span><text:span text:style-name="T42">łyskowe płyty i fronty akrylowe, oklejane innowacyjną metodą laserową.</text:span></text:p>
      <text:p text:style-name="P1"><text:span text:style-name="T42"/></text:p>
      <text:p text:style-name="P1"><text:span text:style-name="T42">Dysponujemy bogatą kolekcją wzor</text:span><text:span text:style-name="T43">ów imituj</text:span><text:span text:style-name="T44">ących naturalne tkaniny, kamień, metal, drewno.</text:span></text:p>
      <text:p text:style-name="P1"><text:span text:style-name="T44"/></text:p>
      <text:p text:style-name="P1"><text:span text:style-name="T44">W showroomie-wzorcowni organizujemy pokazy, warsztaty, szkolenia, kt</text:span><text:span text:style-name="T45">óre s</text:span><text:span text:style-name="T46">ą idealnym narzędziem wymiany myśli i pogląd</text:span><text:span text:style-name="T47">ów. Znajduje si</text:span><text:span text:style-name="T48">ę tu wygodna strefa coworking<text:s/></text:span><text:span text:style-name="T49">– przestrze</text:span><text:span text:style-name="T50">ń przeznaczona do pracy i spotkań z klientami. Posiadamy liczne wzorniki i pr</text:span><text:span text:style-name="T51">óbki materia</text:span><text:span text:style-name="T52">łowe.</text:span></text:p>
      <text:p text:style-name="P1"><text:span text:style-name="T52"/></text:p>
      <text:p text:style-name="P1"><text:span text:style-name="T52">Zapraszamy do odwiedzenia showroomu-wzorcowni Korner Design, w kt</text:span><text:span text:style-name="T53">órej znalaz</text:span><text:span text:style-name="T54">ły się specjalnie wydzielone strefy: kuchnia, łazienka, garderoba. Poza tym przygotowaliśmy wiele ciekawych rozwiązań, jak chociażby creative materials boards, kt</text:span><text:span text:style-name="T55">óre mo</text:span><text:span text:style-name="T56">żna aranżować od razu na miejscu według własnych potrzeb, co z pewnością pozwoli podjąć decyzję, kt</text:span><text:span text:style-name="T57">óre materia</text:span><text:span text:style-name="T58">ły, kolory lub struktury wybrać.</text:span></text:p>
      <text:p text:style-name="P1"><text:span text:style-name="T58"/></text:p>
      <text:p text:style-name="P1"><text:span text:style-name="T58">W naszej ofercie znajdziecie Państwo:</text:span></text:p>
      <text:p text:style-name="P1"><text:span text:style-name="T58"/></text:p>
      <text:p text:style-name="P1"><text:span text:style-name="T58">płyty i okleiny meblowe</text:span></text:p>
      <text:p text:style-name="P1"><text:span text:style-name="T58">płyty melaminowane</text:span></text:p>
      <text:p text:style-name="P1"><text:span text:style-name="T58">okleiny polimerowe</text:span></text:p>
      <text:p text:style-name="P1"><text:span text:style-name="T58">płyty laminowane HPL, PHL</text:span></text:p>
      <text:p text:style-name="P1"><text:span text:style-name="T58">okleiny naturalne</text:span></text:p>
      <text:p text:style-name="P1"><text:span text:style-name="T58">fronty i płyty akrylowe (połysk i mat)</text:span></text:p>
      <text:p text:style-name="P1"><text:span text:style-name="T58">blaty kuchenne, cienkie blaty kompaktowe 12 mm</text:span></text:p>
      <text:p text:style-name="P1"><text:span text:style-name="T58">obrzeża</text:span></text:p>
      <text:p text:style-name="P1"><text:span text:style-name="T58">akcesoria i oświetlenie meblowe</text:span></text:p>
      <text:p text:style-name="P1"><text:span text:style-name="T58">sklejka, płyty wi</text:span><text:span text:style-name="T59">órowe, MDF</text:span></text:p>
      <text:p text:style-name="P1"><text:span text:style-name="T59">us</text:span><text:span text:style-name="T60">ługi: formatowanie, oklejanie, CNC (oddział we Wrocławiu)</text:span></text:p>
      <text:p text:style-name="P1"><text:span text:style-name="T60">USŁUGI OFEROWANE W SALONIE</text:span></text:p>
      <text:p text:style-name="P1"><text:span text:style-name="T60"/></text:p>
      <text:p text:style-name="P1"><text:span text:style-name="T60">doradztwo</text:span></text:p>
      <text:p text:style-name="P1"><text:span text:style-name="T60">zakup</text:span></text:p>
      <text:p text:style-name="P1"><text:span text:style-name="T60">szkolenia, warsztaty</text:span></text:p>
      <text:p text:style-name="P1"><text:span text:style-name="T60">strefa pracy</text:span></text:p>
      <text:p text:style-name="P1"><text:span text:style-name="T60">doradztwo</text:span></text:p>
      <text:p text:style-name="P1"><text:span text:style-name="T60">zakup</text:span></text:p>
      <text:p text:style-name="P1"><text:span text:style-name="T60">szkolenia, warsztaty</text:span></text:p>
      <text:p text:style-name="P1"><text:span text:style-name="T60">strefa pracy</text:span><text:span text:style-name="T6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