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1bfca" officeooo:paragraph-rsid="0001bfca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8pt" fo:font-weight="bold" officeooo:rsid="0001bfca" officeooo:paragraph-rsid="0001bfca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normal" officeooo:rsid="0001bfca" officeooo:paragraph-rsid="0001bfca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1eb47" officeooo:paragraph-rsid="0001eb47" style:font-size-asian="12.25pt" style:font-weight-asian="normal" style:font-size-complex="14pt" style:font-weight-complex="normal"/>
    </style:style>
    <style:style style:name="T1" style:family="text">
      <style:text-properties officeooo:rsid="0001eb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>Zabezpieczenie endoprotezy,</text:p>
      <text:p text:style-name="P1"/>
      <text:p text:style-name="P1"/>
      <text:p text:style-name="P3">które wymyśliłem charakteryzuje się tym że, nie pozwala na zwichnięcie (wypadnięcie) główki stawu z panewki endoprotezy.</text:p>
      <text:p text:style-name="P3"/>
      <text:p text:style-name="P3">Służą do tego dwa półpierścienie które są przymocowane na panewce protezy.</text:p>
      <text:p text:style-name="P3">Po zastosowaniu mojego patentu zmniejsza się średnica panewki przez co nie pozwala główce na wypadnięcie ze sztucznego stawu. </text:p>
      <text:p text:style-name="P3"/>
      <text:p text:style-name="P3">Dzięki mojemu patentowi pacjent wraca do normalnego funkcjonowania bez ograniczeń ruchowych i bez konieczności <text:span text:style-name="T1">specjalnego traktowania sztucznego stawu. </text:span></text:p>
      <text:p text:style-name="P3"/>
      <text:p text:style-name="P4">Patent ten konsultowałem z Panem Profesorem Małdykiem z warszawskiej kliniki ortopedycznej, który to bardzo przychylnie odniósł się do mojego pomysł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2T16:03:10.811000000</meta:creation-date>
    <dc:date>2022-12-22T16:20:44.218000000</dc:date>
    <meta:editing-duration>PT7M23S</meta:editing-duration>
    <meta:editing-cycles>1</meta:editing-cycles>
    <meta:document-statistic meta:table-count="0" meta:image-count="0" meta:object-count="0" meta:page-count="1" meta:paragraph-count="6" meta:word-count="85" meta:character-count="650" meta:non-whitespace-character-count="569"/>
    <meta:generator>LibreOffice/6.3.3.2$Windows_X86_64 LibreOffice_project/a64200df03143b798afd1ec74a12ab50359878ed</meta:generator>
  </office:meta>
</office:document-meta>
</file>