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d9bd3" officeooo:paragraph-rsid="001d9bd3" style:font-size-asian="12.25pt" style:font-size-complex="14pt"/>
    </style:style>
    <style:style style:name="P2" style:family="paragraph" style:parent-style-name="Standard">
      <style:text-properties fo:font-size="14pt" officeooo:rsid="001dde93" officeooo:paragraph-rsid="001dde93" style:font-size-asian="12.25pt" style:font-size-complex="14pt"/>
    </style:style>
    <style:style style:name="P3" style:family="paragraph" style:parent-style-name="Standard">
      <style:text-properties fo:font-size="14pt" fo:font-weight="bold" officeooo:rsid="001d9bd3" officeooo:paragraph-rsid="001d9bd3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2pt" officeooo:rsid="001d9bd3" officeooo:paragraph-rsid="001d9bd3" style:font-size-asian="12pt" style:font-size-complex="12pt"/>
    </style:style>
    <style:style style:name="T1" style:family="text">
      <style:text-properties officeooo:rsid="001e22d9"/>
    </style:style>
    <style:style style:name="T2" style:family="text">
      <style:text-properties officeooo:rsid="0020a6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>Lek. Med. Stanisław Radoń <text:s text:c="47"/>Sandomierz 12.03.2023</text:p>
      <text:p text:style-name="P4">Chirurg Ortopeda</text:p>
      <text:p text:style-name="P4">27- 600 Sandomierz ul. Harcerska 2</text:p>
      <text:p text:style-name="P1"/>
      <text:p text:style-name="P1"/>
      <text:p text:style-name="P3"><text:s/>Szanowny Panie Krzysiu. </text:p>
      <text:p text:style-name="P1"/>
      <text:p text:style-name="P1"><text:s text:c="2"/><text:span text:style-name="T2">U</text:span>przejmie informuję, że mam patent na endoprotezę stawu biodrowego którą zabezpieczyłem przed zwichnięciem.</text:p>
      <text:p text:style-name="P1"/>
      <text:p text:style-name="P1">Patent polega na tym, że do istniejących endoprotez dodałem dwa półpierścienie, któ<text:span text:style-name="T1">r</text:span>e zabezpieczają endoprotezę jej główkę przed z<text:span text:style-name="T1">w</text:span>ichni<text:span text:style-name="T1">ę</text:span>ciem.</text:p>
      <text:p text:style-name="P1">Istotą patentu jest to, że średnica otworu tych półpierścieni po złożeniu jest mniejsza od średnicy główki po założeniu ich do endoprotezy.</text:p>
      <text:p text:style-name="P1">Jeden z nich ten u góry end<text:span text:style-name="T1">o</text:span>protezy z wkładem tworzy monolit a po włożeniu główki endoprotezy tym drugim półpierścieniem zabezpieczamy endoprot<text:span text:style-name="T1">e</text:span>zę przed zwichnięciem wprowadzając jedynie jedną śrubę mocującą w ten półpierścień.</text:p>
      <text:p text:style-name="P1"/>
      <text:p text:style-name="P1">W czasie maksymalnego odchylenia kończyny dolnej od pionu we wszystkie strony następuje maksymalny docisk szyjki endoprotezy do półpierścieni wobec czego dochodzi do maksymalnego docisku endoprotezy dp kości biodrowej.</text:p>
      <text:p text:style-name="P1">Wobec czego sama endoproteza zabezpiecz<text:span text:style-name="T2">a</text:span> się przed zwichnięciem i wyrwaniem się z kości biodrowej.</text:p>
      <text:p text:style-name="P1"/>
      <text:p text:style-name="P2">A więc mamy tu podwójne zabezpieczenie przed zwichnięciem i wyrwaniem, <text:s text:c="10"/>poprzez półpierścienie oraz w czasie maksymalnego wychylenia poprzez docisk siebie<text:span text:style-name="T2">( endoprotezy)</text:span> do kości biodrowej. </text:p>
      <text:p text:style-name="P2"/>
      <text:p text:style-name="P2">W takiej endoprotezie ludzie będą mogli wykonywać pracę w każdym zawodzie bez ograniczenia, a wykonywać ćwiczenia takie jakie wykonują sportowcy, bez obawy o zwichnięcie. </text:p>
      <text:p text:style-name="P2"/>
      <text:p text:style-name="P2">A oto opinie Panów Profesorów którym demonstrowałem tę endoprotezę. </text:p>
      <text:p text:style-name="P2">Pan Profesor Zarzycki D. II klinika ortopedyczna w zakopanym „ jakiej siły t<text:span text:style-name="T1">rz</text:span>eba by użyć aby rozerwać tę endoprotezę”.</text:p>
      <text:p text:style-name="P2"/>
      <text:p text:style-name="P2">Pan Profesor Małdy<text:span text:style-name="T1">k</text:span> P. Klinika Ortopedyczna Uniwersytetu Warsza<text:span text:style-name="T1">ws</text:span>kiego <text:s text:c="13"/>„ w każdej chwili wydam bardzo pozytywną opinię i zrobię badania kliniczne”.</text:p>
      <text:p text:style-name="P2"/>
      <text:p text:style-name="P2">Bardzo proszę o spotkanie na którym zademonstruję model mojej endoprotezy.</text:p>
      <text:p text:style-name="P2"/>
      <text:p text:style-name="P2"><text:s text:c="89"/>Z pow<text:span text:style-name="T1">ażaniem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2T17:31:04.875000000</meta:creation-date>
    <meta:print-date>2023-03-12T18:00:46.110000000</meta:print-date>
    <dc:date>2023-03-12T18:33:21.829000000</dc:date>
    <meta:editing-duration>PT6M31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18" meta:word-count="250" meta:character-count="1998" meta:non-whitespace-character-count="1594"/>
  </office:meta>
</office:document-meta>
</file>