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 officeooo:paragraph-rsid="001dbd46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 officeooo:paragraph-rsid="001dbd46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 officeooo:paragraph-rsid="001dbd46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 officeooo:rsid="001ed7c8" officeooo:paragraph-rsid="001ed7c8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officeooo:rsid="001dbd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3"><text:span text:style-name="T1">Dynamiczny Stabilizator Kręgosłupa</text:span>, </text:p>
      <text:p text:style-name="P3"/>
      <text:p text:style-name="P5">który wymyśliłem charakteryzuje się tym, że</text:p>
      <text:p text:style-name="P4">składa się z segmentów których jest tyle ile kręgów tj. 12 piersiowych i</text:p>
      <text:p text:style-name="P4">pięć lędzwiowych.</text:p>
      <text:p text:style-name="P4">Segmenty te <text:span text:style-name="T2">są </text:span>tak zrobione, że zachodzi w nich ruch we wszystkich płaszczyznach, t<text:span text:style-name="T2">j</text:span>. <text:span text:style-name="T2">w</text:span> płaszczyznie strzałkowej, czołowej i poprzecznej. Są to ruchy w zakresie fizjologii kręgosłupa.</text:p>
      <text:p text:style-name="P4"/>
      <text:p text:style-name="P4">Poza tym stabilizator ten rośnie wraz z dzieckiem.</text:p>
      <text:p text:style-name="P4"/>
      <text:p text:style-name="P4">Ruchy cały kręgosłup po założeniu mojego stabilizatora będzie wykonywał wraz ze stabilizatorem we wszystkich płaszczyznach jak wyżej podałem i w takim zakresie jak kręgosłup.</text:p>
      <text:p text:style-name="P4"/>
      <text:p text:style-name="P4">A to słowa Pana Prof. dr. n. med. Daniela Zarzyckiego będącego Członkiem</text:p>
      <text:p text:style-name="P5">Europejskiego i Amerykańskiego Towarzystwa Kręgosłupowego </text:p>
      <text:p text:style-name="P5">„ Doktorze- zrobiłeś pierwszy na świecie stabilizator dynamiczny” a od siebie dodam że <text:span text:style-name="T2">o</text:span>dtworzyłem fizjologię kręgosłupa.</text:p>
      <text:p text:style-name="P5"/>
      <text:p text:style-name="P7">Pomysł mój został również doceniony w konkursie Start-Up Med w Katowicach, w którym to zająłem 2 miejsc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2T15:53:57.702000000</meta:creation-date>
    <meta:print-date>2022-12-22T16:40:03.788000000</meta:print-date>
    <dc:date>2022-12-22T16:41:18.793000000</dc:date>
    <meta:editing-duration>PT12M7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1" meta:word-count="133" meta:character-count="931" meta:non-whitespace-character-count="807"/>
  </office:meta>
</office:document-meta>
</file>